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G#m7 <text:s/>G#m7</text:p>
      <text:p>Share the <text:span text:style-name="Measure_20__23_1">spice</text:span> of li<text:span text:style-name="Measure_20__23_2">fe</text:span> - … <text:s text:c="10"/>Bbm7 D#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C#m7 C#m7 D#m7 G#m7 x2) - Em7 <text:s/>Em7 <text:s/>F#m7 Bm7</text:p>
      <text:p>You will fi<text:span text:style-name="Measure_20__23_2">nd p</text:span>eace of mi<text:span text:style-name="Measure_20__23_1">nd</text:span> <text:s/>Bbm7 Bbm7 D#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